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end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 fo:background-color="#FFFFFF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 fo:background-color="#FFFFFF"/>
    </style:style>
  </office:automatic-styles>
  <office:body>
    <office:text text:use-soft-page-breaks="true">
      <text:p text:style-name="P1">,,Z ekologią za pan brat”– Dzień Ziemi powinien trwać cały rok!</text:p>
      <text:p text:style-name="P2">artykuł Uczniów klasy<text:s/>I a</text:p>
      <text:p text:style-name="P3">Szkoły Podstawowej nr 12 w Olsztynie</text:p>
      <text:p text:style-name="P4">(w ramach realizacji projektów ekologicznych)</text:p>
      <text:p text:style-name="P5"/>
      <text:p text:style-name="P6">Wszyscy pamiętajmy o tym, że Ziemia jest tylko jedna. Jest to nasz dom i ogromny skarb,<text:s/>o który powinniśmy dbać<text:s/>każdego dnia. Właśnie o tym ma nam przypominać Dzień Ziemi obchodzony w wielu krajach 22 kwietnia, czy Sprzątanie Świata, które obchodzimy w trzeci weekend września. Na pewno nieraz uczestniczyliście w wydarzeniach organizowanych z tej okazji, ale czy<text:s/>na<text:s/>pewno wiecie, dlaczego ekologia jest tak ważna?</text:p>
      <text:p text:style-name="P7">Ekologia w świecie uczniów klasy 1a</text:p>
      <text:p text:style-name="P8">Drodzy Rodzice, Dziadkowie, Babcie, Koleżanki, Koledzy, <text:s/>Mieszkańcy Olsztyna. Bardzo ważne!</text:p>
      <text:p text:style-name="P9">Jeśli chcemy, by nasze dzieci mogły cieszyć się w przyszłości szczęśliwym życiem<text:s/>oraz zdrowiem fizycznym i psychicznym, spróbujmy podarować im i sobie lepszą przyszłość. Zadbajmy o czyste plaże i lasy, oszczędne gospodarowanie zasobami naturalnymi, empatię wobec innych.</text:p>
      <text:p text:style-name="P10">To właśnie nasza postawa jest najważniejsza!</text:p>
      <text:p text:style-name="P11"><text:span text:style-name="T12">Podarujmy dzieciom i</text:span><text:span text:style-name="T13"><text:s/>sobie najlepszy prezent, czyli swoje zaangażowanie w projektowanie lepszego świata - czystej planety. W tym roku szkolnym razem chcemy uczyć się tych wszystkich zachowań, które już dziś i w przyszłości pozwolą nam oddychać lepszym powietrzem.</text:span></text:p>
      <text:p text:style-name="P14">Oto 10 rzeczy, które możesz robić razem z dzieckiem, aby na całe życie zaszczepić mu ekologiczne nawyki:</text:p>
      <text:p text:style-name="P15">1. Segregujcie śmieci – dzisiaj to fajna zabawa w kolory, a nawyk zostaje na zawsze.</text:p>
      <text:p text:style-name="P16">2. Nazywajcie gatunki roślin i zwierząt – trudno troszczyć się i szanować coś, czego się nie zna.</text:p>
      <text:p text:style-name="P17">3. Kupujcie odpowiedzialnie – wybierajcie produkty lokalne, wytwarzane etycznie, certyfikowane, a jeśli się uda może nawet własnej produkcji. Nie kupujcie więcej niż potrzebujecie.</text:p>
      <text:p text:style-name="P18">4. Oszczędzajcie wodę – zakręcanie kranu w czasie mycia zębów, krótka kąpiel, to naprawdę ma sens.</text:p>
      <text:p text:style-name="P19">5. Uprawiajcie wspólnie rośliny – warzywa, owoce, zioła, kwiaty, w zależności od miejsca jakim dysponujecie.</text:p>
      <text:p text:style-name="P20">6. Bierzcie udział w piknikach ekologicznych – dziecko zyska poczucie, że nie jesteście jedynymi, dla których ekologia jest ważna.</text:p>
      <text:p text:style-name="P21">7. Twórzcie zabawki upcyklingowe – wycinanki ze skrawków, domki z pustych opakowań, instrumenty z butelek.</text:p>
      <text:p text:style-name="P22">8. Ograniczcie używanie plastikowych słomek i sztućców oraz jednorazowej zastawy.</text:p>
      <text:p text:style-name="P23">9. Nie kupujcie napojów w plastikowych butelkach – zabierajcie na spacer, do szkoły i pracy wodę przefiltrowaną w dzbanku, w bidonie lub gazowaną zrobioną w saturatorze.</text:p>
      <text:p text:style-name="P24">10. Świadomie i jak najwięcej spędzajcie czas na dworze – nowe technologie niestety skutecznie odciągają dzieci od<text:s/>kontaktu z naturą.</text:p>
      <text:p text:style-name="P25"><text:span text:style-name="T26">Uczniowie klasy I a</text:span><text:span text:style-name="T27"><text:line-break/></text:span><text:span text:style-name="T28">Szkoły Podstawowej nr 12 w Olszty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Ma�gorzata Chmielewska</dc:creator>
    <meta:creation-date>2023-11-20T13:24:00Z</meta:creation-date>
    <dc:date>2023-11-20T13:27:00Z</dc:date>
    <meta:template xlink:href="Normal" xlink:type="simple"/>
    <meta:editing-cycles>3</meta:editing-cycles>
    <meta:editing-duration>PT180S</meta:editing-duration>
    <meta:document-statistic meta:page-count="1" meta:paragraph-count="5" meta:word-count="379" meta:character-count="2650" meta:row-count="18" meta:non-whitespace-character-count="2276"/>
  </office:meta>
</office:document-meta>
</file>